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hJax_Main1" svg:font-family="MathJax_Main"/>
    <style:font-face style:name="MathJax_Main2" svg:font-family="MathJax_Main" style:font-adornments="Regular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MathJax_Main" svg:font-family="MathJax_Mai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254cm" svg:stroke-color="#000000" draw:marker-start-width="0.965cm" draw:marker-end-width="0.965cm" draw:fill="none" draw:textarea-horizontal-align="justify" draw:textarea-vertical-align="middle" draw:auto-grow-height="false" fo:padding-top="0.252cm" fo:padding-bottom="0.252cm" fo:padding-left="0.377cm" fo:padding-right="0.377cm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254cm" draw:marker-start-width="0.965cm" draw:marker-end="Arrow" draw:marker-end-width="1.067cm" draw:fill="none" draw:textarea-vertical-align="middle" fo:padding-top="0.252cm" fo:padding-bottom="0.252cm" fo:padding-left="0.377cm" fo:padding-right="0.377cm"/>
    </style:style>
    <style:style style:name="gr6" style:family="graphic" style:parent-style-name="objectwithoutfill">
      <style:graphic-properties svg:stroke-width="0.254cm" draw:marker-start-width="0.965cm" draw:marker-end-width="0.965cm" draw:fill="none" draw:textarea-vertical-align="middle" fo:padding-top="0.252cm" fo:padding-bottom="0.252cm" fo:padding-left="0.377cm" fo:padding-right="0.377cm"/>
    </style:style>
    <style:style style:name="gr7" style:family="graphic" style:parent-style-name="standard">
      <style:graphic-properties draw:stroke="none" draw:fill-color="#000000"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style:font-name="MathJax_Main2" style:font-name-asian="MathJax_Main2" style:font-name-complex="MathJax_Main2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font-name="MathJax_Main2" fo:font-size="32pt" style:font-name-asian="MathJax_Main2" style:font-size-asian="32pt" style:font-name-complex="MathJax_Main2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>
          <draw:text-box>
            <text:p>what's wrong with our economy?</text:p>
            <text:p>or: how can we mend it?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8cm" svg:height="12.179cm" svg:x="0cm" svg:y="4.914cm" presentation:class="subtitle" presentation:user-transformed="true">
          <draw:text-box>
            <text:p>there's nothing wrong with our economic system</text:p>
            <text:p>there's something wrong with our economic behaviour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>
          <draw:text-box>
            <text:p>this is the fundamental implication chain</text:p>
            <text:p>the way i see it:</text:p>
            <text:p/>
            <text:p>awareness <text:span text:style-name="T1">⇒</text:span> behaviour <text:span text:style-name="T1">⇒</text:span> system</text:p>
            <text:p/>
            <text:p>ergo: it is useless to change our systems</text:p>
            <text:p>if we don't change our behaviour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amework</text:p>
          </draw:text-box>
        </draw:frame>
        <draw:frame draw:style-name="gr2" draw:text-style-name="P1" draw:layer="layout" svg:width="3.211cm" svg:height="1.517cm" svg:x="12.398cm" svg:y="4.082cm">
          <draw:text-box>
            <text:p><text:span text:style-name="T2">goals</text:span></text:p>
          </draw:text-box>
        </draw:frame>
        <draw:frame draw:style-name="gr2" draw:text-style-name="P1" draw:layer="layout" svg:width="3.652cm" svg:height="1.517cm" svg:x="12.199cm" svg:y="13.483cm">
          <draw:text-box>
            <text:p><text:span text:style-name="T2">labour</text:span></text:p>
          </draw:text-box>
        </draw:frame>
        <draw:frame draw:style-name="gr2" draw:text-style-name="P1" draw:layer="layout" svg:width="5.48cm" svg:height="1.517cm" svg:x="11.199cm" svg:y="18.384cm">
          <draw:text-box>
            <text:p><text:span text:style-name="T2">resources</text:span></text:p>
          </draw:text-box>
        </draw:frame>
        <draw:custom-shape draw:style-name="gr3" draw:text-style-name="P2" draw:layer="layout" svg:width="6.096cm" svg:height="6.096cm" svg:x="10.93cm" svg:y="11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6.858cm" svg:height="1.652cm" svg:x="12.368cm" svg:y="16.13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778cm" svg:height="1.524cm" draw:transform="rotate (0.523598775598299) translate (10.939cm 16.573cm)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6.818cm" svg:y1="15.624cm" svg:x2="16.51cm" svg:y2="16.64cm">
          <text:p/>
        </draw:line>
        <draw:frame draw:style-name="gr2" draw:text-style-name="P1" draw:layer="layout" svg:width="4.786cm" svg:height="1.517cm" svg:x="11.599cm" svg:y="8.683cm">
          <draw:text-box>
            <text:p><text:span text:style-name="T2">planning</text:span></text:p>
          </draw:text-box>
        </draw:frame>
        <draw:line draw:style-name="gr5" draw:text-style-name="P2" draw:layer="layout" svg:x1="13.97cm" svg:y1="5.988cm" svg:x2="13.97cm" svg:y2="8.782cm">
          <text:p/>
        </draw:line>
        <draw:frame draw:style-name="gr2" draw:text-style-name="P1" draw:layer="layout" svg:width="5.921cm" svg:height="1.517cm" svg:x="20.399cm" svg:y="8.684cm">
          <draw:text-box>
            <text:p><text:span text:style-name="T2">knowledge</text:span></text:p>
          </draw:text-box>
        </draw:frame>
        <draw:line draw:style-name="gr5" draw:text-style-name="P2" draw:layer="layout" svg:x1="19.764cm" svg:y1="9.519cm" svg:x2="16.97cm" svg:y2="9.519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layer="layout" svg:width="28cm" svg:height="3.506cm" svg:x="0cm" svg:y="0.837cm" presentation:class="title" presentation:user-transformed="true">
          <draw:text-box>
            <text:p>economy = translate goals into planning</text:p>
          </draw:text-box>
        </draw:frame>
        <draw:frame draw:style-name="gr2" draw:text-style-name="P1" draw:layer="layout" svg:width="3.211cm" svg:height="1.517cm" svg:x="12.398cm" svg:y="4.082cm">
          <draw:text-box>
            <text:p><text:span text:style-name="T2">goals</text:span></text:p>
          </draw:text-box>
        </draw:frame>
        <draw:frame draw:style-name="gr2" draw:text-style-name="P1" draw:layer="layout" svg:width="3.652cm" svg:height="1.517cm" svg:x="12.199cm" svg:y="13.483cm">
          <draw:text-box>
            <text:p><text:span text:style-name="T2">labour</text:span></text:p>
          </draw:text-box>
        </draw:frame>
        <draw:frame draw:style-name="gr2" draw:text-style-name="P1" draw:layer="layout" svg:width="5.48cm" svg:height="1.517cm" svg:x="11.199cm" svg:y="18.384cm">
          <draw:text-box>
            <text:p><text:span text:style-name="T2">resources</text:span></text:p>
          </draw:text-box>
        </draw:frame>
        <draw:custom-shape draw:style-name="gr3" draw:text-style-name="P2" draw:layer="layout" svg:width="6.096cm" svg:height="6.096cm" svg:x="10.93cm" svg:y="11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6.858cm" svg:height="1.652cm" svg:x="12.368cm" svg:y="16.13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778cm" svg:height="1.524cm" draw:transform="rotate (0.523598775598299) translate (10.939cm 16.573cm)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6.818cm" svg:y1="15.624cm" svg:x2="16.51cm" svg:y2="16.64cm">
          <text:p/>
        </draw:line>
        <draw:frame draw:style-name="gr2" draw:text-style-name="P1" draw:layer="layout" svg:width="4.786cm" svg:height="1.517cm" svg:x="11.599cm" svg:y="8.683cm">
          <draw:text-box>
            <text:p><text:span text:style-name="T2">planning</text:span></text:p>
          </draw:text-box>
        </draw:frame>
        <draw:line draw:style-name="gr5" draw:text-style-name="P2" draw:layer="layout" svg:x1="13.97cm" svg:y1="5.988cm" svg:x2="13.97cm" svg:y2="8.782cm">
          <text:p/>
        </draw:line>
        <draw:frame draw:style-name="gr2" draw:text-style-name="P1" draw:layer="layout" svg:width="5.921cm" svg:height="1.517cm" svg:x="20.399cm" svg:y="8.684cm">
          <draw:text-box>
            <text:p><text:span text:style-name="T2">knowledge</text:span></text:p>
          </draw:text-box>
        </draw:frame>
        <draw:line draw:style-name="gr5" draw:text-style-name="P2" draw:layer="layout" svg:x1="19.764cm" svg:y1="9.519cm" svg:x2="16.97cm" svg:y2="9.519cm">
          <text:p/>
        </draw:line>
        <draw:frame draw:style-name="gr2" draw:text-style-name="P1" draw:layer="layout" svg:width="5.099cm" svg:height="1.517cm" svg:x="5.326cm" svg:y="6.466cm">
          <draw:text-box>
            <text:p><text:span text:style-name="T2">economy</text:span></text:p>
          </draw:text-box>
        </draw:frame>
        <draw:frame draw:style-name="gr2" draw:text-style-name="P1" draw:layer="layout" svg:width="8.689cm" svg:height="1.517cm" svg:x="17.526cm" svg:y="5.796cm">
          <draw:text-box>
            <text:p><text:span text:style-name="T2">who does what?</text:span></text:p>
          </draw:text-box>
        </draw:frame>
        <draw:frame draw:style-name="gr2" draw:text-style-name="P1" draw:layer="layout" svg:width="8.939cm" svg:height="1.517cm" svg:x="17.527cm" svg:y="7.097cm">
          <draw:text-box>
            <text:p><text:span text:style-name="T2">who takes what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alance</text:p>
          </draw:text-box>
        </draw:frame>
        <draw:frame presentation:style-name="pr2" draw:layer="layout" svg:width="28cm" svg:height="12.179cm" svg:x="0cm" svg:y="4.914cm" presentation:class="subtitle" presentation:user-transformed="true">
          <draw:text-box>
            <text:p>this translation ultimately needs to supply a balance</text:p>
          </draw:text-box>
        </draw:frame>
        <draw:line draw:style-name="gr6" draw:text-style-name="P2" draw:layer="layout" svg:x1="4.018cm" svg:y1="15.116cm" svg:x2="23.83cm" svg:y2="15.116cm">
          <text:p/>
        </draw:line>
        <draw:custom-shape draw:style-name="gr7" draw:text-style-name="P2" draw:layer="layout" svg:width="1.524cm" svg:height="2.286cm" svg:x="13.27cm" svg:y="15.11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text-style-name="P1" draw:layer="layout" svg:width="1.764cm" svg:height="1.517cm" svg:x="4.11cm" svg:y="13.316cm">
          <draw:text-box>
            <text:p><text:span text:style-name="T2">do</text:span></text:p>
          </draw:text-box>
        </draw:frame>
        <draw:frame draw:style-name="gr2" draw:text-style-name="P1" draw:layer="layout" svg:width="2.644cm" svg:height="1.517cm" svg:x="21.11cm" svg:y="13.317cm">
          <draw:text-box>
            <text:p><text:span text:style-name="T2">tak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1" draw:layer="layout" svg:width="25.267cm" svg:height="2.11cm" svg:x="0.594cm" svg:y="5.05cm">
          <draw:text-box>
            <text:p><text:span text:style-name="T2">awareness <text:s text:c="5"/></text:span><text:span text:style-name="T3">⇒</text:span><text:span text:style-name="T2"> <text:s text:c="5"/>behaviour <text:s text:c="7"/></text:span><text:span text:style-name="T3">⇒</text:span><text:span text:style-name="T2"> <text:s text:c="6"/>system</text:span></text:p>
          </draw:text-box>
        </draw:frame>
        <draw:frame draw:style-name="gr2" draw:text-style-name="P1" draw:layer="layout" svg:width="2.894cm" svg:height="1.517cm" svg:x="2.188cm" svg:y="9.598cm">
          <draw:text-box>
            <text:p><text:span text:style-name="T2">unity</text:span></text:p>
          </draw:text-box>
        </draw:frame>
        <draw:frame draw:style-name="gr2" draw:text-style-name="P1" draw:layer="layout" svg:width="10.95cm" svg:height="4.049cm" svg:x="9.238cm" svg:y="8.328cm">
          <draw:text-box>
            <text:p><text:span text:style-name="T2">we-perspective:</text:span></text:p>
            <text:p><text:span text:style-name="T2">- i do what is needed</text:span></text:p>
            <text:p><text:span text:style-name="T2">- i take what i need</text:span></text:p>
          </draw:text-box>
        </draw:frame>
        <draw:frame draw:style-name="gr2" draw:text-style-name="P1" draw:layer="layout" svg:width="8.55cm" svg:height="4.049cm" svg:x="9.238cm" svg:y="15.329cm">
          <draw:text-box>
            <text:p><text:span text:style-name="T2">i-perspective:</text:span></text:p>
            <text:p><text:span text:style-name="T2">- i do the least</text:span></text:p>
            <text:p><text:span text:style-name="T2">- i take the most</text:span></text:p>
          </draw:text-box>
        </draw:frame>
        <draw:frame draw:style-name="gr2" draw:text-style-name="P1" draw:layer="layout" svg:width="2.263cm" svg:height="1.517cm" svg:x="2.188cm" svg:y="16.599cm">
          <draw:text-box>
            <text:p><text:span text:style-name="T2">self</text:span></text:p>
          </draw:text-box>
        </draw:frame>
        <draw:line draw:style-name="gr6" draw:text-style-name="P2" draw:layer="layout" svg:x1="20.188cm" svg:y1="8.717cm" svg:x2="27.686cm" svg:y2="8.717cm">
          <text:p/>
        </draw:line>
        <draw:custom-shape draw:style-name="gr7" draw:text-style-name="P2" draw:layer="layout" svg:width="1.524cm" svg:height="1.697cm" svg:x="23.17cm" svg:y="8.71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text-style-name="P1" draw:layer="layout" svg:width="1.764cm" svg:height="1.517cm" svg:x="20.01cm" svg:y="6.917cm">
          <draw:text-box>
            <text:p><text:span text:style-name="T2">do</text:span></text:p>
          </draw:text-box>
        </draw:frame>
        <draw:frame draw:style-name="gr2" draw:text-style-name="P1" draw:layer="layout" svg:width="3.025cm" svg:height="1.517cm" svg:x="24.81cm" svg:y="6.918cm">
          <draw:text-box>
            <text:p><text:span text:style-name="T2">need</text:span></text:p>
          </draw:text-box>
        </draw:frame>
        <draw:line draw:style-name="gr6" draw:text-style-name="P2" draw:layer="layout" svg:x1="20.189cm" svg:y1="12.618cm" svg:x2="27.687cm" svg:y2="12.618cm">
          <text:p/>
        </draw:line>
        <draw:custom-shape draw:style-name="gr7" draw:text-style-name="P2" draw:layer="layout" svg:width="1.524cm" svg:height="1.697cm" svg:x="23.171cm" svg:y="12.61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text-style-name="P1" draw:layer="layout" svg:width="3.025cm" svg:height="1.517cm" svg:x="20.011cm" svg:y="10.818cm">
          <draw:text-box>
            <text:p><text:span text:style-name="T2">need</text:span></text:p>
          </draw:text-box>
        </draw:frame>
        <draw:frame draw:style-name="gr2" draw:text-style-name="P1" draw:layer="layout" svg:width="2.644cm" svg:height="1.517cm" svg:x="25.111cm" svg:y="10.819cm">
          <draw:text-box>
            <text:p><text:span text:style-name="T2">take</text:span></text:p>
          </draw:text-box>
        </draw:frame>
        <draw:line draw:style-name="gr6" draw:text-style-name="P2" draw:layer="layout" svg:x1="20.19cm" svg:y1="17.419cm" svg:x2="27.688cm" svg:y2="17.419cm">
          <text:p/>
        </draw:line>
        <draw:custom-shape draw:style-name="gr7" draw:text-style-name="P2" draw:layer="layout" svg:width="1.524cm" svg:height="1.697cm" svg:x="23.172cm" svg:y="17.41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text-style-name="P1" draw:layer="layout" svg:width="1.764cm" svg:height="1.517cm" svg:x="20.012cm" svg:y="15.619cm">
          <draw:text-box>
            <text:p><text:span text:style-name="T2">do</text:span></text:p>
          </draw:text-box>
        </draw:frame>
        <draw:frame draw:style-name="gr2" draw:text-style-name="P1" draw:layer="layout" svg:width="2.644cm" svg:height="1.517cm" svg:x="25.112cm" svg:y="15.62cm">
          <draw:text-box>
            <text:p><text:span text:style-name="T2">tak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the we-perspective supplies a balance for each question</text:p>
              </text:list-item>
              <text:list-item>
                <text:p>hence supplying the needed balance between do and take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the i-perspective fails to supply a balance</text:p>
              </text:list-item>
              <text:list-item>
                <text:p>this unbalance is repaired using quid pro qu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1" draw:layer="layout" svg:width="3.901cm" svg:height="1.517cm" svg:x="20.889cm" svg:y="17.3cm">
          <draw:text-box>
            <text:p><text:span text:style-name="T2">money</text:span></text:p>
          </draw:text-box>
        </draw:frame>
        <draw:frame draw:style-name="gr2" draw:text-style-name="P1" draw:layer="layout" svg:width="6.674cm" svg:height="2.783cm" svg:x="20.888cm" svg:y="8.899cm">
          <draw:text-box>
            <text:p><text:span text:style-name="T2">coordination</text:span></text:p>
            <text:p><text:span text:style-name="T2">trust</text:span></text:p>
          </draw:text-box>
        </draw:frame>
        <draw:frame draw:style-name="gr2" draw:text-style-name="P1" draw:layer="layout" svg:width="25.267cm" svg:height="2.11cm" svg:x="0.595cm" svg:y="5.05cm">
          <draw:text-box>
            <text:p><text:span text:style-name="T2">awareness <text:s text:c="5"/></text:span><text:span text:style-name="T3">⇒</text:span><text:span text:style-name="T2"> <text:s text:c="5"/>behaviour <text:s text:c="7"/></text:span><text:span text:style-name="T3">⇒</text:span><text:span text:style-name="T2"> <text:s text:c="6"/>system</text:span></text:p>
          </draw:text-box>
        </draw:frame>
        <draw:frame draw:style-name="gr2" draw:text-style-name="P1" draw:layer="layout" svg:width="2.894cm" svg:height="1.517cm" svg:x="2.188cm" svg:y="9.598cm">
          <draw:text-box>
            <text:p><text:span text:style-name="T2">unity</text:span></text:p>
          </draw:text-box>
        </draw:frame>
        <draw:frame draw:style-name="gr2" draw:text-style-name="P1" draw:layer="layout" svg:width="2.263cm" svg:height="1.517cm" svg:x="2.188cm" svg:y="16.599cm">
          <draw:text-box>
            <text:p><text:span text:style-name="T2">self</text:span></text:p>
          </draw:text-box>
        </draw:frame>
        <draw:frame draw:style-name="gr2" draw:text-style-name="P1" draw:layer="layout" svg:width="10.002cm" svg:height="4.049cm" svg:x="9.238cm" svg:y="8.328cm">
          <draw:text-box>
            <text:p><text:span text:style-name="T2">2 balances:</text:span></text:p>
            <text:p><text:span text:style-name="T2">- i do what i can</text:span></text:p>
            <text:p><text:span text:style-name="T2">- i take what i need</text:span></text:p>
          </draw:text-box>
        </draw:frame>
        <draw:frame draw:style-name="gr2" draw:text-style-name="P1" draw:layer="layout" svg:width="7.491cm" svg:height="2.783cm" svg:x="9.238cm" svg:y="16.029cm">
          <draw:text-box>
            <text:p><text:span text:style-name="T2">1 balance:</text:span></text:p>
            <text:p><text:span text:style-name="T2">- quid pro qu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>
          <draw:text-box>
            <text:p>so there is something wrong with our system</text:p>
            <text:p>coordination (of tasks) and (canalisation of) trust</text:p>
            <text:p>collaps into one construct: money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>
          <draw:text-box>
            <text:p>in it's wake production and allocation</text:p>
            <text:p>collaps into one construct: labour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thJax_Main1" svg:font-family="MathJax_Main"/>
    <style:font-face style:name="MathJax_Main2" svg:font-family="MathJax_Main" style:font-adornments="Regular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MathJax_Main" svg:font-family="MathJax_Mai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06T08:06:38.538361901</meta:creation-date>
    <dc:date>2016-03-10T10:15:31.855944596</dc:date>
    <meta:editing-duration>PT59M18S</meta:editing-duration>
    <meta:editing-cycles>16</meta:editing-cycles>
    <meta:generator>LibreOffice/4.2.8.2$Linux_X86_64 LibreOffice_project/420m0$Build-2</meta:generator>
    <meta:document-statistic meta:object-count="115"/>
  </office:meta>
</office:document-meta>
</file>