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48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end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7.648cm" svg:x="1.4cm" svg:y="0.993cm" presentation:class="subtitle" presentation:user-transformed="true">
          <draw:text-box>
            <text:p text:style-name="P1"><text:span text:style-name="T1">The painting depicts in the lower area a prison</text:span></text:p>
            <text:p text:style-name="P1"><text:span text:style-name="T1">representing our current money system</text:span></text:p>
            <text:p text:style-name="P1"><text:span text:style-name="T1"/></text:p>
            <text:p text:style-name="P1"><text:span text:style-name="T1">I believe that, as we speak, a new system is emerging</text:span></text:p>
            <text:p text:style-name="P1"><text:span text:style-name="T1">on top of our current money system</text:span></text:p>
            <text:p text:style-name="P1"><text:span text:style-name="T1"/></text:p>
            <text:p text:style-name="P1"><text:span text:style-name="T1">This new system evolves from our current money system</text:span></text:p>
            <text:p text:style-name="P1"><text:span text:style-name="T1">by decomposing it into two systems</text:span></text:p>
            <text:p text:style-name="P1"><text:span text:style-name="T1"/></text:p>
            <text:p text:style-name="P1"><text:span text:style-name="T1">One system for coordination (of tasks)</text:span></text:p>
            <text:p text:style-name="P1"><text:span text:style-name="T1">depicted by butterflies</text:span></text:p>
            <text:p text:style-name="P1"><text:span text:style-name="T1"/></text:p>
            <text:p text:style-name="P1"><text:span text:style-name="T1">And on top of that a second system for</text:span></text:p>
            <text:p text:style-name="P1"><text:span text:style-name="T1">(canalisation of) trust depicted by hearts</text:span></text:p>
            <text:p text:style-name="P1"><text:span text:style-name="T1"/></text:p>
            <text:p text:style-name="P2"><text:span text:style-name="T1">guts4roses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7cm" svg:height="17.648cm" svg:x="0.5cm" svg:y="0.993cm" presentation:class="subtitle" presentation:user-transformed="true">
          <draw:text-box>
            <text:p text:style-name="P1"><text:span text:style-name="T1">a pintura retrata na área inferior uma prisão</text:span></text:p>
            <text:p text:style-name="P1"><text:span text:style-name="T1">representando nosso sistema monetário atual</text:span></text:p>
            <text:p text:style-name="P1"><text:span text:style-name="T1"/></text:p>
            <text:p text:style-name="P1"><text:span text:style-name="T1">eu acredito que, enquanto falamos, um novo sistema está emergindo em cima de nosso sistema de monetário</text:span><text:span text:style-name="T1"> atual</text:span></text:p>
            <text:p text:style-name="P1"><text:span text:style-name="T1"/></text:p>
            <text:p text:style-name="P1"><text:span text:style-name="T1">este novo sistema evolui do nosso sistema monetário atual pela decomposição em dois sistemas</text:span></text:p>
            <text:p text:style-name="P1"><text:span text:style-name="T1"/></text:p>
            <text:p text:style-name="P1"><text:span text:style-name="T1">um sistema de coordenação (de tarefas)</text:span></text:p>
            <text:p text:style-name="P1"><text:span text:style-name="T1">representada por borboletas</text:span></text:p>
            <text:p text:style-name="P1"><text:span text:style-name="T1"/></text:p>
            <text:p text:style-name="P1"><text:span text:style-name="T1">e, além disso, um segundo sistema para</text:span></text:p>
            <text:p text:style-name="P1"><text:span text:style-name="T1">(canalização de) confiança representada por corações</text:span></text:p>
            <text:p text:style-name="P1"><text:span text:style-name="T1"/></text:p>
            <text:p text:style-name="P2"><text:span text:style-name="T1">guts4roses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j </meta:initial-creator>
    <meta:creation-date>2016-11-07T15:15:03</meta:creation-date>
    <dc:date>2016-11-07T15:23:10</dc:date>
    <dc:creator>jj </dc:creator>
    <meta:editing-duration>PT00H08M07S</meta:editing-duration>
    <meta:editing-cycles>1</meta:editing-cycles>
    <meta:document-statistic meta:object-count="27"/>
    <meta:generator>OpenOffice.org/3.2$Linux OpenOffice.org_project/320m19$Build-9505</meta:generator>
  </office:meta>
</office:document-meta>
</file>